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271C1715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2" form:control-implementation="ooo:com.sun.star.form.component.TextField" xml:id="control1" form:id="control1" form:current-value="Börge Brau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" svg:width="3.901cm" svg:height="0.854cm" svg:x="2.678cm" svg:y="2.762cm" draw:control="control1"/>
      <draw:control text:anchor-type="page" text:anchor-page-number="1" draw:z-index="1" draw:style-name="gr1" draw:text-style-name="P2" svg:width="3.901cm" svg:height="0.795cm" svg:x="2.641cm" svg:y="3.851cm" draw:control="control16"/>
      <draw:control text:anchor-type="page" text:anchor-page-number="1" draw:z-index="2" draw:style-name="gr1" draw:text-style-name="P2" svg:width="3.901cm" svg:height="0.795cm" svg:x="2.639cm" svg:y="5.851cm" draw:control="control2"/>
      <draw:control text:anchor-type="page" text:anchor-page-number="1" draw:z-index="3" draw:style-name="gr1" draw:text-style-name="P2" svg:width="3.901cm" svg:height="0.795cm" svg:x="2.642cm" svg:y="4.851cm" draw:control="control3"/>
      <draw:control text:anchor-type="page" text:anchor-page-number="1" draw:z-index="5" draw:style-name="gr1" draw:text-style-name="P2" svg:width="3.901cm" svg:height="0.795cm" svg:x="2.644cm" svg:y="6.851cm" draw:control="control4"/>
      <draw:control text:anchor-type="page" text:anchor-page-number="1" draw:z-index="6" draw:style-name="gr1" draw:text-style-name="P2" svg:width="3.901cm" svg:height="0.795cm" svg:x="2.644cm" svg:y="10.82cm" draw:control="control5"/>
      <draw:control text:anchor-type="page" text:anchor-page-number="1" draw:z-index="7" draw:style-name="gr1" draw:text-style-name="P2" svg:width="3.901cm" svg:height="0.795cm" svg:x="2.641cm" svg:y="9.85cm" draw:control="control6"/>
      <draw:control text:anchor-type="page" text:anchor-page-number="1" draw:z-index="8" draw:style-name="gr1" draw:text-style-name="P2" svg:width="3.901cm" svg:height="0.795cm" svg:x="2.642cm" svg:y="12.846cm" draw:control="control7"/>
      <draw:control text:anchor-type="page" text:anchor-page-number="1" draw:z-index="9" draw:style-name="gr1" draw:text-style-name="P2" svg:width="3.901cm" svg:height="0.795cm" svg:x="2.642cm" svg:y="11.82cm" draw:control="control8"/>
      <draw:control text:anchor-type="page" text:anchor-page-number="1" draw:z-index="10" draw:style-name="gr1" draw:text-style-name="P2" svg:width="3.901cm" svg:height="0.795cm" svg:x="2.642cm" svg:y="13.818cm" draw:control="control9"/>
      <draw:control text:anchor-type="page" text:anchor-page-number="1" draw:z-index="11" draw:style-name="gr1" draw:text-style-name="P2" svg:width="3.901cm" svg:height="0.795cm" svg:x="2.642cm" svg:y="14.818cm" draw:control="control10"/>
      <draw:control text:anchor-type="page" text:anchor-page-number="1" draw:z-index="12" draw:style-name="gr1" draw:text-style-name="P2" svg:width="3.901cm" svg:height="0.795cm" svg:x="2.644cm" svg:y="16.817cm" draw:control="control11"/>
      <draw:control text:anchor-type="page" text:anchor-page-number="1" draw:z-index="13" draw:style-name="gr1" draw:text-style-name="P2" svg:width="3.901cm" svg:height="0.795cm" svg:x="2.644cm" svg:y="15.817cm" draw:control="control12"/>
      <draw:control text:anchor-type="page" text:anchor-page-number="1" draw:z-index="14" draw:style-name="gr1" draw:text-style-name="P2" svg:width="3.901cm" svg:height="0.795cm" svg:x="2.642cm" svg:y="8.851cm" draw:control="control13"/>
      <draw:control text:anchor-type="page" text:anchor-page-number="1" draw:z-index="15" draw:style-name="gr1" draw:text-style-name="P2" svg:width="3.901cm" svg:height="0.795cm" svg:x="2.641cm" svg:y="7.853cm" draw:control="control14"/>
      <draw:control text:anchor-type="page" text:anchor-page-number="1" draw:z-index="16" draw:style-name="gr1" draw:text-style-name="P2" svg:width="3.901cm" svg:height="0.795cm" svg:x="2.642cm" svg:y="17.845cm" draw:control="control15"/>
      <text:p text:style-name="P1"><draw:frame draw:style-name="fr1" draw:name="Grafik1" text:anchor-type="paragraph" svg:x="-0.069cm" svg:y="0cm" svg:width="4.868cm" svg:height="16.536cm" draw:z-index="4"><draw:image xlink:href="Pictures/10000000000000B800000271C1715E0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fill-image draw:name="Bitmape_20_1" draw:display-name="Bitmape 1" xlink:href="Pictures/10000000000000B800000271C1715E04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Peter Kruse</meta:initial-creator>
    <dc:creator>Peter Kruse</dc:creator>
    <meta:creation-date>2019-06-03T07:55:00Z</meta:creation-date>
    <dc:date>2019-06-03T10:40:18.75</dc:date>
    <meta:editing-cycles>4</meta:editing-cycles>
    <meta:editing-duration>PT34M19S</meta:editing-duration>
    <meta:printed-by>Peter Kruse</meta:printed-by>
    <meta:print-date>2019-06-03T10:35:27.83</meta:print-date>
    <meta:document-statistic meta:table-count="0" meta:image-count="1" meta:object-count="0" meta:page-count="1" meta:paragraph-count="0" meta:word-count="0" meta:character-count="0"/>
    <meta:template xlink:type="simple" xlink:actuate="onRequest" xlink:title="" xlink:href="Normal.dotm"/>
  </office:meta>
</office:document-meta>
</file>